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155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Mincho" svg:font-family="'MS Mincho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meta:initial-creator>Administrator</meta:initial-creator>
    <meta:creation-date>2023-01-31T10:46:00Z</meta:creation-date>
    <dc:date>2024-08-16T11:29:03.18</dc:date>
    <meta:print-date>2023-02-01T10:03:00Z</meta:print-date>
    <meta:editing-cycles>83</meta:editing-cycles>
    <meta:editing-duration>PT37M34S</meta:editing-duration>
    <meta:document-statistic meta:table-count="2" meta:image-count="2" meta:object-count="0" meta:page-count="1" meta:paragraph-count="31" meta:word-count="84" meta:character-count="110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AppData/Local/Microsoft/Windows/INetCache/IE/ABQLZORO/2.Obrazac%20ponude%20Soko.odt/Normal"/>
  </office:meta>
</office:document-meta>
</file>